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  <style:text-properties fo:font-weight="bold" style:font-weight-asian="bold" style:font-size-complex="8pt" fo:language="fr" fo:country="FR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size-complex="8pt" fo:language="fr" fo:country="FR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 fo:line-height="115%"/>
    </style:style>
    <style:style style:name="P17" style:parent-style-name="Normale" style:family="paragraph">
      <style:paragraph-properties fo:text-align="justify" fo:line-height="115%"/>
    </style:style>
    <style:style style:name="P18" style:parent-style-name="Normale" style:family="paragraph">
      <style:paragraph-properties fo:text-align="justify" fo:line-height="115%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 fo:line-height="115%"/>
    </style:style>
    <style:style style:name="P23" style:parent-style-name="Normale" style:family="paragraph">
      <style:paragraph-properties fo:text-align="justify" fo:line-height="115%"/>
    </style:style>
    <style:style style:name="P24" style:parent-style-name="Normale" style:family="paragraph">
      <style:paragraph-properties fo:text-align="justify" fo:line-height="115%"/>
    </style:style>
    <style:style style:name="P25" style:parent-style-name="Normale" style:list-style-name="LFO1" style:family="paragraph">
      <style:paragraph-properties fo:text-align="justify"/>
    </style:style>
    <style:style style:name="P26" style:parent-style-name="Normale" style:list-style-name="LFO1" style:family="paragraph">
      <style:paragraph-properties fo:text-align="justify"/>
    </style:style>
    <style:style style:name="P27" style:parent-style-name="Normale" style:list-style-name="LFO1" style:family="paragraph">
      <style:paragraph-properties fo:text-align="justify"/>
    </style:style>
    <style:style style:name="P28" style:parent-style-name="Normale" style:list-style-name="LFO1" style:family="paragraph">
      <style:paragraph-properties fo:text-align="justify"/>
    </style:style>
    <style:style style:name="P29" style:parent-style-name="Normale" style:family="paragraph">
      <style:paragraph-properties fo:text-align="justify" fo:margin-left="0.5in">
        <style:tab-stops/>
      </style:paragraph-properties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  <style:text-properties style:font-name-complex="Calibri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complex="Calibri"/>
    </style:style>
    <style:style style:name="P39" style:parent-style-name="Normale" style:family="paragraph">
      <style:paragraph-properties fo:text-align="justify" fo:margin-top="0.0694in" fo:margin-bottom="0.0694in"/>
      <style:text-properties style:font-name-asian="Times New Roman" style:font-name-complex="Calibri" style:language-asian="it" style:country-asian="IT"/>
    </style:style>
    <style:style style:name="P40" style:parent-style-name="Normale" style:family="paragraph">
      <style:paragraph-properties fo:text-align="center" fo:margin-top="0.0694in" fo:margin-bottom="0.0694in"/>
    </style:style>
    <style:style style:name="T41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42" style:parent-style-name="Normale" style:list-style-name="LFO3" style:family="paragraph">
      <style:paragraph-properties fo:text-align="justify"/>
    </style:style>
    <style:style style:name="P43" style:parent-style-name="Normale" style:list-style-name="LFO3" style:family="paragraph">
      <style:paragraph-properties fo:text-align="justify"/>
    </style:style>
    <style:style style:name="T4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6" style:parent-style-name="Car.predefinitoparagrafo" style:family="text">
      <style:text-properties style:font-name-asian="Times New Roman" style:font-name-complex="Calibri" style:language-asian="it" style:country-asian="IT"/>
    </style:style>
    <style:style style:name="P47" style:parent-style-name="Normale" style:list-style-name="LFO3" style:family="paragraph">
      <style:paragraph-properties fo:text-align="justify"/>
    </style:style>
    <style:style style:name="T48" style:parent-style-name="Car.predefinitoparagrafo" style:family="text">
      <style:text-properties style:font-name-asian="Times New Roman" style:font-name-complex="Calibri" style:language-asian="it" style:country-asian="IT"/>
    </style:style>
    <style:style style:name="P49" style:parent-style-name="Normale" style:list-style-name="LFO3" style:family="paragraph">
      <style:paragraph-properties fo:text-align="justify"/>
    </style:style>
    <style:style style:name="P50" style:parent-style-name="Normale" style:list-style-name="LFO3" style:family="paragraph">
      <style:paragraph-properties fo:text-align="justify"/>
    </style:style>
    <style:style style:name="P51" style:parent-style-name="Normale" style:list-style-name="LFO3" style:family="paragraph">
      <style:paragraph-properties fo:text-align="justify"/>
    </style:style>
    <style:style style:name="P52" style:parent-style-name="Normale" style:list-style-name="LFO3" style:family="paragraph">
      <style:paragraph-properties fo:text-align="justify"/>
    </style:style>
    <style:style style:name="P53" style:parent-style-name="Normale" style:list-style-name="LFO3" style:family="paragraph">
      <style:paragraph-properties fo:text-align="justify"/>
    </style:style>
    <style:style style:name="P54" style:parent-style-name="Normale" style:list-style-name="LFO3" style:family="paragraph">
      <style:paragraph-properties fo:text-align="justify"/>
    </style:style>
    <style:style style:name="P55" style:parent-style-name="Normale" style:list-style-name="LFO3" style:family="paragraph">
      <style:paragraph-properties fo:text-align="justify"/>
    </style:style>
    <style:style style:name="P56" style:parent-style-name="Normale" style:list-style-name="LFO3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Alla Soprintendenza archivistica e bibliografica della Lombardia</text:p>
      <text:p text:style-name="P3">Via Senato, 10,20121 Milano</text:p>
      <text:p text:style-name="P4">PEC: mbac-sab-lom@mailcert.beniculturali.it</text:p>
      <text:p text:style-name="P5"><text:span text:style-name="T6">Posta elettronica ordinaria : sab-lom@beniculturali.it</text:span></text:p>
      <text:p text:style-name="P7"/>
      <text:p text:style-name="P8"><text:span text:style-name="T9">Oggetto<text:s/></text:span><text:span text:style-name="T10">Dichiarazione sostitutiva dell’atto di notorietà, ai sens</text:span><text:span text:style-name="T11">i dell’art. 40, c.9 della L. 201</text:span><text:span text:style-name="T12">/2011, ai fini delle agevolazioni fiscali previste dal DPR 917/86, art.<text:s/></text:span><text:span text:style-name="T13">100, c. 2, lett. e</text:span><text:span text:style-name="T14">) per interventi conservativi.</text:span></text:p>
      <text:p text:style-name="P15"/>
      <text:p text:style-name="P16">Il/La sottoscritto/a<text:s/>….,……………………………………………………. <text:s/>C.F. ………… nato a ………….. il …………..,</text:p>
      <text:p text:style-name="P17">residente a ….., Via/Piazza ………….., n°…….,</text:p>
      <text:p text:style-name="P18">tipo di documento…….. n° ………….. rilasciato da ………………<text:s/><text:span text:style-name="T19">(</text:span><text:span text:style-name="T20">copia del documento allegata fronte retro</text:span><text:span text:style-name="T21">)</text:span>,<text:s/></text:p>
      <text:p text:style-name="P22">tel. ……<text:s/>indirizzo<text:s/>di posta elettronica<text:s/>e/o PEC<text:s/>……….</text:p>
      <text:p text:style-name="P23"/>
      <text:p text:style-name="P24">in qualità di:</text:p>
      <text:list text:style-name="LFO1" text:continue-numbering="true">
        <text:list-item>
          <text:p text:style-name="P25">proprietario</text:p>
        </text:list-item>
        <text:list-item>
          <text:p text:style-name="P26">amministratore pro-tempore</text:p>
        </text:list-item>
        <text:list-item>
          <text:p text:style-name="P27">rappresentante legale della Società ……., P.IVA…., con sede a…., Via/Piazza …., n° ….</text:p>
        </text:list-item>
        <text:list-item>
          <text:p text:style-name="P28">altro (specificare)</text:p>
        </text:list-item>
      </text:list>
      <text:p text:style-name="P29"/>
      <text:p text:style-name="P30">del bene…………………………………………………………………………………………………………………………………………..</text:p>
      <text:p text:style-name="P31">ubicato in via……………………………………………………………..… n……... città…………………………………. pr….……</text:p>
      <text:p text:style-name="P32">nome del detentore se diverso dal proprietario……………………………………………………………………………….</text:p>
      <text:p text:style-name="P33">sottoposto alle disposizioni di tutela del D.lgs. 42/2004 con decreto di vincolo n. …………... emesso in data …………………</text:p>
      <text:p text:style-name="P34"/>
      <text:p text:style-name="P35"><text:span text:style-name="T36">sul quale codesta Soprintendenza ha autorizzato gli interventi conservativi con nota prot. … del … (</text:span><text:span text:style-name="T37">copia allegata</text:span><text:span text:style-name="T38">);</text:span></text:p>
      <text:p text:style-name="P39">consapevole delle sanzioni penali richiamate dall'art.76 del D.P.R. 28.12.2000 n.445 per le ipotesi di falsità in atti e di dichiarazioni mendaci e del fatto che saranno effettuati controlli a campione sulla veridicità delle dichiarazioni rese, come previsto dall'art.40 c.9 della L. n. 214/2011;</text:p>
      <text:p text:style-name="P40"><text:span text:style-name="T41">DICHIARA QUANTO SEGUE</text:span></text:p>
      <text:list text:style-name="LFO3" text:continue-numbering="true">
        <text:list-item>
          <text:p text:style-name="P42">non vi è stato mutamento di destinazione d'uso del bene non previamente autorizzato da codesta Soprintendenza o comunque incompatibile con il carattere storico<text:s/>e<text:s/>culturale<text:s/>del bene;</text:p>
        </text:list-item>
        <text:list-item>
          <text:p text:style-name="P43"><text:span text:style-name="T44">sono stati assolti gli obblighi di legge per consentire l'esercizio del diritto di prelazione per i trasferimenti di<text:s/></text:span><text:span text:style-name="T45">proprietà</text:span><text:span text:style-name="T46">̀ a titolo oneroso;</text:span></text:p>
        </text:list-item>
        <text:list-item>
          <text:p text:style-name="P47"><text:span text:style-name="T48">non è stata tentata l’esportazione non autorizzata del bene<text:s/></text:span></text:p>
        </text:list-item>
        <text:list-item>
          <text:p text:style-name="P49">il bene è consultabile da chiunque ne faccia richiesta,<text:s/>secondo modalità concordate con la Soprintendenza archivistica e bibliografica della Lombardia, ai sensi dell’art. 127 del d.lgs. 42/2004;</text:p>
        </text:list-item>
        <text:list-item>
          <text:p text:style-name="P50"><text:tab/>gli interventi conservativi sono stati eseguiti in<text:s/>conformità̀ al progetto approvato dalla competente Soprintendenza con la succitata autorizzazione;</text:p>
        </text:list-item>
        <text:list-item>
          <text:p text:style-name="P51">le categorie di lavorazione eseguite e i relativi importi, indispensabili alla conservazione del bene, sono le seguenti:</text:p>
          <text:list text:continue-numbering="true">
            <text:list-item>
              <text:p text:style-name="P52">……….</text:p>
            </text:list-item>
            <text:list-item>
              <text:p text:style-name="P53"/>
            </text:list-item>
          </text:list>
        </text:list-item>
        <text:list-item>
          <text:p text:style-name="P54">l'importo complessivo delle spese sostenute nell'anno .... per il quale si chiede lo sgravio fiscale, riferite alle categorie di lavorazione di cui al punto precedente, è pari a €..... (euro....), al netto di I.V.A.;<text:s/></text:p>
        </text:list-item>
        <text:list-item>
          <text:p text:style-name="P55">le spese sopraindicate, come risulta dalle relative fatture, sono rimaste a totale carico del richiedente;<text:s/></text:p>
        </text:list-item>
        <text:list-item>
          <text:p text:style-name="P56"><text:tab/>non esiste contenzioso per i lavori di cui alla presente.</text:p>
        </text:list-item>
      </text:list>
      <text:p text:style-name="P57"/>
      <text:p text:style-name="P58">Il/La sottoscritto/a autorizza al trattamento dei dati forniti con la presente dichiarazione, ai sensi del decreto legislativo 30 giugno 2003, n. 196 e successive modificazioni, con particolare riguardo a quanto disposto dal Regolamento UE-679/2016 sulla Privacy.</text:p>
      <text:p text:style-name="P59"/>
      <text:p text:style-name="P60">Luogo, data<text:tab/><text:tab/><text:tab/><text:tab/><text:tab/><text:tab/><text:tab/><text:tab/>Firm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color="#00000A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Punti" style:display-name="Punti" style:family="text">
      <style:text-properties style:font-name="OpenSymbol" style:font-name-asian="Times New Roman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CorpotestoCarattere" style:display-name="Corpo testo Carattere" style:family="text">
      <style:text-properties fo:color="#00000A" fo:font-size="12pt" style:font-size-asian="12pt" style:font-size-complex="12pt" style:language-asian="en" style:country-asian="US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color="#00000A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color="#00000A"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color="#00000A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di Microsoft Office</meta:initial-creator>
    <dc:creator>Fabrizio Levati</dc:creator>
    <meta:creation-date>2021-10-28T15:08:00Z</meta:creation-date>
    <dc:date>2021-10-28T15:08:00Z</dc:date>
    <meta:print-date>2021-10-28T13:13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1" meta:character-count="3155" meta:row-count="22" meta:non-whitespace-character-count="2690"/>
  </office:meta>
</office:document-meta>
</file>