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 style:font-size-complex="8pt" fo:language="fr" fo:country="FR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size-complex="8pt" fo:language="fr" fo:country="FR"/>
    </style:style>
    <style:style style:name="T7" style:parent-style-name="Car.predefinitoparagrafo" style:family="text">
      <style:text-properties fo:font-weight="bold" style:font-weight-asian="bold" style:font-size-complex="8pt" fo:language="fr" fo:country="FR"/>
    </style:style>
    <style:style style:name="T8" style:parent-style-name="Car.predefinitoparagrafo" style:family="text">
      <style:text-properties fo:font-weight="bold" style:font-weight-asian="bold" style:font-size-complex="8pt" fo:language="fr" fo:country="FR"/>
    </style:style>
    <style:style style:name="T9" style:parent-style-name="Car.predefinitoparagrafo" style:family="text">
      <style:text-properties fo:font-weight="bold" style:font-weight-asian="bold" style:font-size-complex="8pt" fo:language="fr" fo:country="FR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style:vertical-align="baseline" fo:line-height="115%"/>
      <style:text-properties fo:hyphenate="false"/>
    </style:style>
    <style:style style:name="P22" style:parent-style-name="Normale" style:family="paragraph">
      <style:paragraph-properties fo:text-align="justify" style:vertical-align="baseline" fo:line-height="115%"/>
      <style:text-properties fo:hyphenate="false"/>
    </style:style>
    <style:style style:name="P23" style:parent-style-name="Normale" style:family="paragraph">
      <style:paragraph-properties fo:text-align="justify" style:vertical-align="baseline" fo:line-height="115%"/>
      <style:text-properties fo:hyphenate="false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style:vertical-align="baseline" fo:line-height="115%"/>
      <style:text-properties fo:hyphenate="false"/>
    </style:style>
    <style:style style:name="P28" style:parent-style-name="Normale" style:family="paragraph">
      <style:paragraph-properties fo:text-align="justify" fo:line-height="115%"/>
    </style:style>
    <style:style style:name="P29" style:parent-style-name="Normale" style:family="paragraph">
      <style:paragraph-properties fo:text-align="justify" fo:line-height="115%"/>
    </style:style>
    <style:style style:name="P30" style:parent-style-name="Normale" style:list-style-name="LFO1" style:family="paragraph">
      <style:paragraph-properties fo:text-align="justify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list-style-name="LFO1" style:family="paragraph">
      <style:paragraph-properties fo:text-align="justify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" style:list-style-name="LFO1" style:family="paragraph">
      <style:paragraph-properties fo:text-align="justify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Normale" style:list-style-name="LFO1" style:family="paragraph">
      <style:paragraph-properties fo:text-align="justify"/>
    </style:style>
    <style:style style:name="P37" style:parent-style-name="Normale" style:list-style-name="LFO1" style:family="paragraph">
      <style:paragraph-properties fo:text-align="justify"/>
    </style:style>
    <style:style style:name="P38" style:parent-style-name="Normale" style:list-style-name="LFO1" style:family="paragraph">
      <style:paragraph-properties fo:text-align="justify">
        <style:tab-stops>
          <style:tab-stop style:type="left" style:position="-0.227in"/>
          <style:tab-stop style:type="left" style:position="0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0.2729in"/>
        </style:tab-stops>
      </style:paragraph-properties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Normale" style:list-style-name="LFO1" style:family="paragraph">
      <style:paragraph-properties fo:text-align="justify">
        <style:tab-stops>
          <style:tab-stop style:type="left" style:position="-0.227in"/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fo:color="#FF3333"/>
    </style:style>
    <style:style style:name="P43" style:parent-style-name="Normale" style:family="paragraph">
      <style:paragraph-properties fo:text-align="justify">
        <style:tab-stops>
          <style:tab-stop style:type="left" style:position="0.2729in"/>
        </style:tab-stops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 fo:line-height="115%"/>
    </style:style>
    <style:style style:name="P49" style:parent-style-name="Normale" style:family="paragraph">
      <style:paragraph-properties fo:text-align="justify" fo:line-height="115%"/>
    </style:style>
    <style:style style:name="P50" style:parent-style-name="Normale" style:family="paragraph">
      <style:paragraph-properties fo:text-align="justify" fo:line-height="115%"/>
    </style:style>
    <style:style style:name="P51" style:parent-style-name="Normale" style:family="paragraph">
      <style:paragraph-properties fo:text-align="justify" fo:line-height="115%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 fo:line-height="115%"/>
    </style:style>
    <style:style style:name="P55" style:parent-style-name="Normale" style:list-style-name="LFO1" style:family="paragraph">
      <style:paragraph-properties fo:text-align="justify"/>
    </style:style>
    <style:style style:name="P56" style:parent-style-name="Normale" style:list-style-name="LFO1" style:family="paragraph">
      <style:paragraph-properties fo:text-align="justify"/>
    </style:style>
    <style:style style:name="P57" style:parent-style-name="Normale" style:list-style-name="LFO1" style:family="paragraph">
      <style:paragraph-properties fo:text-align="justify"/>
    </style:style>
    <style:style style:name="P58" style:parent-style-name="Normale" style:list-style-name="LFO1" style:family="paragraph">
      <style:paragraph-properties fo:text-align="justify"/>
    </style:style>
    <style:style style:name="P59" style:parent-style-name="Normale" style:family="paragraph">
      <style:paragraph-properties fo:text-align="justify" fo:margin-left="0.5in">
        <style:tab-stops/>
      </style:paragraph-properties>
    </style:style>
    <style:style style:name="P60" style:parent-style-name="Normale" style:family="paragraph">
      <style:paragraph-properties fo:text-align="justify" fo:line-height="115%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line-height="115%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P67" style:parent-style-name="Normale" style:list-style-name="LFO1" style:family="paragraph">
      <style:paragraph-properties fo:text-align="justify"/>
    </style:style>
    <style:style style:name="P68" style:parent-style-name="Normale" style:list-style-name="LFO1" style:family="paragraph">
      <style:paragraph-properties fo:text-align="justify"/>
    </style:style>
    <style:style style:name="P69" style:parent-style-name="Normale" style:list-style-name="LFO1" style:family="paragraph">
      <style:paragraph-properties fo:text-align="justify"/>
    </style:style>
    <style:style style:name="P70" style:parent-style-name="Normale" style:list-style-name="LFO1" style:family="paragraph">
      <style:paragraph-properties fo:text-align="justify"/>
    </style:style>
    <style:style style:name="P71" style:parent-style-name="Normale" style:list-style-name="LFO1" style:family="paragraph">
      <style:paragraph-properties fo:text-align="justify"/>
    </style:style>
    <style:style style:name="P72" style:parent-style-name="Normale" style:family="paragraph">
      <style:paragraph-properties fo:text-align="justify" fo:margin-left="0.5in">
        <style:tab-stops/>
      </style:paragraph-properties>
    </style:style>
    <style:style style:name="P73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P74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P75" style:parent-style-name="Normale" style:family="paragraph">
      <style:paragraph-properties fo:text-align="justify" fo:line-height="115%"/>
    </style:style>
    <style:style style:name="P76" style:parent-style-name="Normale" style:family="paragraph">
      <style:paragraph-properties fo:text-align="justify" fo:line-height="115%"/>
    </style:style>
    <style:style style:name="P77" style:parent-style-name="Normale" style:family="paragraph">
      <style:paragraph-properties fo:text-align="justify" fo:line-height="115%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letter-spacing="-0.0027in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</office:automatic-styles>
  <office:body>
    <office:text text:use-soft-page-breaks="true">
      <text:p text:style-name="P1">Alla Soprintendenza<text:s/>archivistica e bibliografica della Lombardia</text:p>
      <text:p text:style-name="P3">Via Senato, 10,20121 Milano</text:p>
      <text:p text:style-name="P4">PEC:<text:s/>mbac-sab-lom@mailcert.beniculturali.it</text:p>
      <text:p text:style-name="P5"><text:span text:style-name="T6">Posta<text:s/></text:span><text:span text:style-name="T7">elettronica<text:s/></text:span><text:span text:style-name="T8">ordinaria :<text:s/></text:span><text:span text:style-name="T9">sab-lom@beniculturali.it</text:span></text:p>
      <text:p text:style-name="P10"/>
      <text:p text:style-name="P11"><text:span text:style-name="T12">Oggetto</text:span><text:span text:style-name="T13"><text:s/></text:span><text:span text:style-name="T14">Denuncia di<text:s/></text:span><text:span text:style-name="T15">trasferimento di bene<text:s/></text:span><text:span text:style-name="T16">culturale</text:span><text:span text:style-name="T17">,</text:span><text:span text:style-name="T18"><text:s/>ai sensi dell’art. 59, c. 4<text:s/></text:span><text:span text:style-name="T19">del D.Lgs 42/2004 (Codice dei beni culturali e del paesaggio)</text:span></text:p>
      <text:p text:style-name="P20"/>
      <text:p text:style-name="P21">Il/La sottoscritto/a<text:s/>….,……………………………………………………. <text:s/>C.F. ………… nato a ………….. il …………..,</text:p>
      <text:p text:style-name="P22">residente a ….., Via/Piazza ………….., n°…….,</text:p>
      <text:p text:style-name="P23">tipo di documento…….. n° ………….. rilasciato da ………………<text:s/><text:span text:style-name="T24">(</text:span><text:span text:style-name="T25">copia del documento allegata fronte retro</text:span><text:span text:style-name="T26">)</text:span>,<text:s/></text:p>
      <text:p text:style-name="P27">tel. ……<text:s/>indirizzo di posta elettronica e/o PEC ……….</text:p>
      <text:p text:style-name="P28"/>
      <text:p text:style-name="P29">in qualità di:</text:p>
      <text:list text:style-name="LFO1" text:continue-numbering="true">
        <text:list-item>
          <text:p text:style-name="P30"><text:tab/>proprietario<text:s/><text:span text:style-name="T31">(alienante o cedente la detenzione)</text:span></text:p>
        </text:list-item>
        <text:list-item>
          <text:p text:style-name="P32"><text:tab/>comproprietario<text:s/><text:span text:style-name="T33">(alienante o cedente la detenzione)</text:span></text:p>
        </text:list-item>
        <text:list-item>
          <text:p text:style-name="P34"><text:tab/>acquirente<text:s/><text:span text:style-name="T35">(in caso di procedura di vendita forzata o fallimentare)</text:span></text:p>
        </text:list-item>
        <text:list-item>
          <text:p text:style-name="P36"><text:tab/>erede</text:p>
        </text:list-item>
        <text:list-item>
          <text:p text:style-name="P37"><text:tab/>legatario testamentario</text:p>
        </text:list-item>
        <text:list-item>
          <text:p text:style-name="P38"><text:tab/>rappresentante legale della società ……., P.IVA…., con sede a…., Via/Piazza …., n° ….</text:p>
        </text:list-item>
      </text:list>
      <text:p text:style-name="P39"><text:tab/><text:tab/><text:tab/><text:bookmark-start text:name="__DdeLink__109_1888255303"/><text:bookmark-end text:name="__DdeLink__109_1888255303"/><text:span text:style-name="T40">(specificare se alienante, cedente, acquirente, erede o legatario)</text:span></text:p>
      <text:list text:style-name="LFO1" text:continue-numbering="true">
        <text:list-item>
          <text:p text:style-name="P41"><text:span text:style-name="T42"><text:s text:c="13"/></text:span>delegato dal proprietario/acquirente/erede/legatario/rappresentante giusta delega</text:p>
        </text:list-item>
      </text:list>
      <text:p text:style-name="P43"><text:s text:c="26"/><text:span text:style-name="T44">(</text:span><text:span text:style-name="T45">copia allegata con doc. identità del delegante</text:span><text:span text:style-name="T46">)</text:span></text:p>
      <text:p text:style-name="P47"/>
      <text:p text:style-name="P48">del bene…………………………………………………………………………………………………………………………………………..</text:p>
      <text:p text:style-name="P49">ubicato in via……………………………………………………………..… n……... città………………………………….<text:s/>pr….……</text:p>
      <text:p text:style-name="P50">nome del detentore se diverso dal proprietario……………………………………………………………………………….</text:p>
      <text:p text:style-name="P51">sottoposto alle disposizioni di tutela del D.lgs. 42/2004<text:s/>con decreto di vincolo n. …………... emesso in data …………………</text:p>
      <text:p text:style-name="P52">DENUNCIA<text:s/></text:p>
      <text:p text:style-name="P53"/>
      <text:p text:style-name="P54">il trasferimento<text:s/></text:p>
      <text:list text:style-name="LFO1" text:continue-numbering="true">
        <text:list-item>
          <text:p text:style-name="P55"><text:tab/>a titolo oneroso</text:p>
        </text:list-item>
        <text:list-item>
          <text:p text:style-name="P56"><text:tab/>a<text:s/>titolo gratuito</text:p>
        </text:list-item>
        <text:list-item>
          <text:p text:style-name="P57"><text:tab/>avvenuto nell'ambito di procedure di vendita forzata</text:p>
        </text:list-item>
        <text:list-item>
          <text:p text:style-name="P58"><text:tab/>per successione o eredità</text:p>
        </text:list-item>
      </text:list>
      <text:p text:style-name="P59"/>
      <text:p text:style-name="P60">del bene in oggetto e indicato nell’atto …………………...…………….<text:s/><text:span text:style-name="T61">(indicare la tipologia: compravendita, permuta, fusione societaria, divisione societaria, successione, legato testamentario ecc)</text:span><text:s/></text:p>
      <text:p text:style-name="P62">a favore di: nome …….. <text:s text:c="2"/>cognome ………, C.F. …. nato a …. il …., residente a ….., Via/Piazza …., n°….,<text:s/>doc. identità n° ….. rilasciato da ….<text:s/><text:span text:style-name="T63">(</text:span><text:span text:style-name="T64">copia del documento allegata</text:span><text:span text:style-name="T65">)</text:span>,</text:p>
      <text:p text:style-name="P66">in qualità di</text:p>
      <text:list text:style-name="LFO1" text:continue-numbering="true">
        <text:list-item>
          <text:p text:style-name="P67"><text:tab/>acquirente</text:p>
        </text:list-item>
        <text:list-item>
          <text:p text:style-name="P68"><text:tab/>donatario</text:p>
        </text:list-item>
        <text:list-item>
          <text:p text:style-name="P69"><text:tab/>erede</text:p>
        </text:list-item>
        <text:list-item>
          <text:p text:style-name="P70"><text:tab/>legatario</text:p>
        </text:list-item>
        <text:list-item>
          <text:p text:style-name="P71"><text:tab/>detentore</text:p>
        </text:list-item>
      </text:list>
      <text:p text:style-name="P72"/>
      <text:p text:style-name="P73">al prezzo o valore di : ……………………….<text:s/></text:p>
      <text:p text:style-name="P74"/>
      <text:p text:style-name="P75">Le parti, ai fini delle eventuali comunicazioni previste dal d.lgs. 22 gennaio 2004 n. 42, dichiarano di essere domiciliate o di avere sede:</text:p>
      <text:p text:style-name="P76">ALIENANTE:<text:s/><text:tab/>in ……………..… via………………………………………… PEC……………………………………………………</text:p>
      <text:p text:style-name="P77">ACQUIRENTE: in …………………<text:s/>via………………………………………… PEC……………………………………………………</text:p>
      <text:p text:style-name="P78"/>
      <text:p text:style-name="P79">Il/La sottoscritto/a autorizza al trattamento dei dati forniti con la presente dichiarazione, ai sensi del decreto legislativo 30 giugno 2003, n. 196 e successive modificazioni, con particolare riguardo a quanto disposto dal Regolamento UE-679/2016 sulla Privacy.</text:p>
      <text:p text:style-name="P80"/>
      <text:p text:style-name="P81">Luogo, data ……………………………….</text:p>
      <text:p text:style-name="P82"/>
      <text:p text:style-name="P83">Firma dell’alienante ……………………………………………………….</text:p>
      <text:p text:style-name="P84"/>
      <text:p text:style-name="P85">Firma dell’acquirente …………………………………………………….</text:p>
      <text:p text:style-name="P86"/>
      <text:p text:style-name="P87"/>
      <text:p text:style-name="P88"/>
      <text:p text:style-name="P89"/>
      <text:p text:style-name="P90">AVVERTENZE</text:p>
      <text:p text:style-name="P91"/>
      <text:p text:style-name="P92">La denuncia deve essere presentata alla Soprintendenza competente per territorio entro 30 giorni. Ai sensi dell’art. 60 d.lgs. 22 gennaio 2004 n. 42 il Ministero o - qualora esso rinunci - la regione o gli altri enti pubblici territoriali interessati<text:s/>hanno facoltà di acquistare in via di prelazione, nel termine di 60 giorni dalla ricezione della denuncia di alienazione da parte della Soprintendenza, i beni culturali alienati a titolo oneroso o conferiti in società, rispettivamente, al medesimo prezzo stabilito nell'atto di alienazione o al medesimo valore attribuito nell'atto di conferimento.</text:p>
      <text:p text:style-name="P93">Qualora il bene sia alienato con altri per un unico corrispettivo o sia ceduto senza previsione di un corrispettivo in denaro ovvero sia dato in permuta, il valore economico è determinato d'ufficio dal soggetto che procede alla prelazione.<text:s/><text:span text:style-name="T94">In pendenza del suddetto termine di 60 giorni l'atto di alienazione rimane condizionato sospensivamente all'esercizio della prelazione e all'alienante è vietato effettuare la consegna della cosa.</text:span></text:p>
      <text:p text:style-name="P95">Viene considerata non avvenuta la denuncia priva delle richieste indicazioni o con indicazioni incomplete o imprecise.</text:p>
      <text:p text:style-name="P96">Ai sensi dell’art. 173 d.lgs. 22 gennaio 2004 n. 42, l’omessa presentazione nei termini della denuncia è punita con la reclusione fino a un anno e la multa da euro 1.549,50 a euro 77.469. La medesima pena è prevista a carico dell’alienante che effettua la consegna del bene in pendenza del termine previsto per l’esercizio del diritto di prela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Punti" style:display-name="Punti" style:family="text">
      <style:text-properties style:font-name="OpenSymbol" style:font-name-asian="Times New Roman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>
      <style:text-properties fo:color="#00000A" fo:font-size="12pt" style:font-size-asian="12pt" style:font-size-complex="12pt" style:language-asian="en" style:country-asian="US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color="#00000A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color="#00000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Fabrizio Levati</dc:creator>
    <meta:creation-date>2021-12-09T15:22:00Z</meta:creation-date>
    <dc:date>2021-12-09T15:22:00Z</dc:date>
    <meta:print-date>2018-11-15T11:5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8" meta:character-count="4273" meta:row-count="30" meta:non-whitespace-character-count="3643"/>
  </office:meta>
</office:document-meta>
</file>